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autospace="none"/>
      <style:text-properties style:font-name="Arial1" fo:font-size="18pt" style:font-name-asian="Arial1" style:font-size-asian="18pt" style:font-name-complex="Arial1" style:font-size-complex="18pt"/>
    </style:style>
    <style:style style:name="P2" style:family="paragraph" style:parent-style-name="Standard">
      <style:paragraph-properties fo:margin-left="0cm" fo:margin-right="0cm" fo:text-align="start" style:justify-single-word="false" fo:text-indent="0cm" style:auto-text-indent="false" style:text-autospace="none"/>
      <style:text-properties style:font-name="Arial1" fo:font-size="11pt" style:text-underline-style="solid" style:text-underline-width="auto" style:text-underline-color="font-color" style:font-name-asian="Arial1" style:font-size-asian="11pt" style:font-name-complex="Arial1" style:font-size-complex="11pt"/>
    </style:style>
    <style:style style:name="P3" style:family="paragraph" style:parent-style-name="Standard">
      <style:paragraph-properties fo:margin-left="0cm" fo:margin-right="0cm" fo:text-align="start" style:justify-single-word="false" fo:text-indent="0cm" style:auto-text-indent="false" style:text-autospace="none"/>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Arial1" fo:font-size="11pt" style:font-name-asian="Arial1" style:font-size-asian="11pt" style:font-name-complex="Arial1" style:font-size-complex="11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Arial1" fo:font-size="10pt" style:text-underline-style="solid" style:text-underline-width="auto" style:text-underline-color="font-color" style:font-name-asian="Arial1" style:font-size-asian="10pt" style:font-name-complex="Arial1"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9" style:family="paragraph" style:parent-style-name="Standard" style:master-page-name="Standard">
      <style:paragraph-properties fo:margin-left="0cm" fo:margin-right="0cm" fo:text-align="start" style:justify-single-word="false" fo:text-indent="0cm" style:auto-text-indent="false" style:page-number="auto" style:text-autospace="none"/>
      <style:text-properties style:font-name="Arial1" fo:font-size="18pt" style:font-name-asian="Arial1" style:font-size-asian="18pt" style:font-name-complex="Arial1" style:font-size-complex="18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Arial1" fo:font-size="9pt" officeooo:paragraph-rsid="0002583a" style:font-name-asian="Arial1" style:font-size-asian="9pt" style:font-name-complex="Arial1" style:font-size-complex="9pt"/>
    </style:style>
    <style:style style:name="T1" style:family="text">
      <style:text-properties fo:font-size="9pt" style:font-size-asian="9pt" style:font-size-complex="9pt"/>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weight="bold" officeooo:rsid="0002583a" style:font-weight-asian="bold" style:font-weight-complex="bold"/>
    </style:style>
    <style:style style:name="T5" style:family="text">
      <style:text-properties officeooo:rsid="00023e6e"/>
    </style:style>
    <style:style style:name="T6" style:family="text">
      <style:text-properties fo:font-weight="normal" officeooo:rsid="0002583a"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6"/>Posudek o zdravotní způsobilosti dítěte k účasti</text:p>
      <text:p text:style-name="P1"><text:s text:c="15"/>na zotavovací akci a škole v přírodě.</text:p>
      <text:p text:style-name="P1"/>
      <text:p text:style-name="P6"><text:s text:c="107"/>Evidenční číslo posudku: …..................</text:p>
      <text:p text:style-name="P3">1.ldentifikační údaje:</text:p>
      <text:p text:style-name="P5"/>
      <text:p text:style-name="P11">Název poskytovatele zdravotních služeb vydávajícího posudek: …<text:span text:style-name="T4">VIAM SALUTIS,s.r.o.</text:span><text:span text:style-name="T6">………………………………….</text:span><text:span text:style-name="T4"> </text:span></text:p>
      <text:p text:style-name="P11"><text:span text:style-name="T6">…………………………………………………………………………..</text:span><text:span text:style-name="T4"> </text:span><text:span text:style-name="T3">MUDr.Pumrová Karen</text:span>...................................</text:p>
      <text:p text:style-name="P7">Adresa sídla nebo místa podnikání poskytovatele: ….......<text:span text:style-name="T3">Riegrova 344/15, Brandýs n.L., 25001</text:span> …................................</text:p>
      <text:p text:style-name="P6">IČO: …....<text:span text:style-name="T4">06838740</text:span>...........</text:p>
      <text:p text:style-name="P6"/>
      <text:p text:style-name="P7">Jméno, popřípadě jména a příjmení posuzovaného dítěte: …..............................................................................................</text:p>
      <text:p text:style-name="P7">Datum narození posuzovaného dítěte: …..............................................</text:p>
      <text:p text:style-name="P7">Adresa místa trvalého pobytu, nebo jiného bydliště na území České republiky posuzovaného dítěte: …............................</text:p>
      <text:p text:style-name="P7">…............................................................................................................................................................................................</text:p>
      <text:p text:style-name="P7"/>
      <text:p text:style-name="P2"><text:span text:style-name="T3">2.Účel vydání posudku:</text:span><text:span text:style-name="T2">….........................................................................................................................................................</text:span></text:p>
      <text:p text:style-name="P2"/>
      <text:p text:style-name="P3">3. Posudkový závěr:</text:p>
      <text:p text:style-name="P2"/>
      <text:p text:style-name="P7"><text:span text:style-name="T3">A) Posuzované dítě k účasti na škole v přírodě <text:s/>nebo zotavovací akci:</text:span> </text:p>
      <text:p text:style-name="P7">a) je zdravotně způsobilé *)</text:p>
      <text:p text:style-name="P7">b) není zdravotně způsobilé*)</text:p>
      <text:p text:style-name="P7">c) je zdravotně <text:s/>způsobilé s omezením *)</text:p>
      <text:p text:style-name="P7"/>
      <text:p text:style-name="P7"/>
      <text:p text:style-name="P8">B) Posuzované dítě:</text:p>
      <text:p text:style-name="P7">a) se podrobilo stanoveným pravidelným očkováním: <text:s text:c="6"/>ANO: <text:s text:c="8"/>NE: <text:s text:c="14"/>poslední TAT: ….................................. <text:s text:c="9"/></text:p>
      <text:p text:style-name="P7">b) je proti nákaze imunní (typ/druh): …................................................................................................................................</text:p>
      <text:p text:style-name="P7">c) má trvalou kontraindikaci proti očkování (typ/druh) : …...................................................................................................</text:p>
      <text:p text:style-name="P7">d) je alergické na: ….............................................................................................................................................................</text:p>
      <text:p text:style-name="P7">e) dlouhodobě užívá léky (typ/druh,ev. dávka): …...............................................................................................................</text:p>
      <text:p text:style-name="P7"/>
      <text:p text:style-name="P7">Poznámka:</text:p>
      <text:p text:style-name="P7">* ) Nehodící se škrtněte.</text:p>
      <text:p text:style-name="P7"/>
      <text:p text:style-name="P3">4. Poučení:</text:p>
      <text:p text:style-name="P2"/>
      <text:p text:style-name="P7">Proti bodu 3.části A) tohoto posudku lze podle par.46 odst .1 zákona č. 373/2011Sb., o specifických zdravotních službách, ve znění pozdějších předpisů, podat návrh na jeho přezkoumání do 10 pracovních dnů ode dne jeho prokazatelného předání poskytovatelem zdravotních služeb, který posudek vydal. Návrh na přezkoumání lékařského posudku nemá odkladný účinek ,jestliže z jeho závěru vyplývá, že posuzovaná osoba je pro účel, pro nějž <text:s/>byla </text:p>
      <text:p text:style-name="P7">posuzována, zdravotně nezpůsobilá nebo zdravotně způsobilá s podmínkou.</text:p>
      <text:p text:style-name="P7"/>
      <text:p text:style-name="P7">Platnost posudku <text:span text:style-name="T5">2roky</text:span> ode dne vydání, pokud není uvedeno jinak, nebo pokud nedošlo ke změně ve zdravotním stavu posuzovaného dítěte od doby vydání posudku. </text:p>
      <text:p text:style-name="P7"/>
      <text:p text:style-name="P7">Omezení platnosti posudku: …..............................................................</text:p>
      <text:p text:style-name="P4"/>
      <text:p text:style-name="P6">Datum vydání posudku: ….......................... <text:s text:c="3"/><text:span text:style-name="T1">Jméno, příjmení a podpis posuzujícího lékaře: …..................................</text:span></text:p>
      <text:p text:style-name="P7"><text:s/></text:p>
      <text:p text:style-name="P6"/>
      <text:p text:style-name="P7"><text:s/></text:p>
      <text:p text:style-name="P7"><text:s text:c="76"/>Razítko poskytovatele zdravotních služeb:</text:p>
      <text:p text:style-name="P7"/>
      <text:p text:style-name="P4"/>
      <text:p text:style-name="P3">5. Oprávněná osoba:</text:p>
      <text:p text:style-name="P4"><text:s/></text:p>
      <text:p text:style-name="P7">Jméno popřípadě jména a příjmení oprávněné osoby: …......................................................................................................</text:p>
      <text:p text:style-name="P7">Vztah k posuzovanému dítěti (zákonný zástupce, opatrovník, pěstoun, popř. další příbuzný dítěte): …...............................</text:p>
      <text:p text:style-name="P7"/>
      <text:p text:style-name="P7">Oprávněná osoba převzala posudek do vlastních rukou dne: …....................................</text:p>
      <text:p text:style-name="P7">Podpis oprávněné oso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19:45:42</meta:creation-date>
    <meta:editing-duration>P2171DT9H42M30S</meta:editing-duration>
    <meta:generator>LibreOffice/5.1.0.3$Windows_x86 LibreOffice_project/5e3e00a007d9b3b6efb6797a8b8e57b51ab1f737</meta:generator>
    <dc:date>2018-05-11T19:18:50.255000000</dc:date>
    <meta:editing-cycles>6</meta:editing-cycles>
    <meta:document-statistic meta:table-count="0" meta:image-count="0" meta:object-count="0" meta:page-count="1" meta:paragraph-count="41" meta:word-count="309" meta:character-count="3975" meta:non-whitespace-character-count="3449"/>
  </office:meta>
</office:document-meta>
</file>